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style:line-height-at-least="0.1666in"/>
      <style:text-properties style:font-name="Arial"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justify" style:line-height-at-least="0.1666in"/>
      <style:text-properties style:font-name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 style:line-height-at-least="0.1666in"/>
      <style:text-properties style:font-name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 fo:margin-left="3.4916in" fo:text-indent="0.4416in">
        <style:tab-stops/>
      </style:paragraph-properties>
      <style:text-properties style:font-name="Arial" fo:font-weight="bold" style:font-weight-asian="bold"/>
    </style:style>
    <style:style style:name="P5" style:parent-style-name="Normale" style:family="paragraph">
      <style:paragraph-properties fo:text-align="justify" fo:margin-left="3.9333in" fo:text-indent="0.0437in">
        <style:tab-stops/>
      </style:paragraph-properties>
      <style:text-properties style:font-name="Arial" fo:font-weight="bold" style:font-weight-asian="bold"/>
    </style:style>
    <style:style style:name="P6" style:parent-style-name="Normale" style:family="paragraph">
      <style:paragraph-properties fo:text-align="justify" fo:margin-left="1.475in" fo:text-indent="0.4916in">
        <style:tab-stops/>
      </style:paragraph-properties>
      <style:text-properties style:font-name="Arial" fo:font-weight="bold" style:font-weight-asian="bold"/>
    </style:style>
    <style:style style:name="P7" style:parent-style-name="Normale" style:family="paragraph">
      <style:paragraph-properties fo:keep-with-next="always" fo:text-align="justify" fo:margin-left="0.5in">
        <style:tab-stops>
          <style:tab-stop style:type="left" style:position="0.5in"/>
        </style:tab-stops>
      </style:paragraph-properties>
      <style:text-properties style:font-name="Arial" fo:font-weight="bold" style:font-weight-asian="bold"/>
    </style:style>
    <style:style style:name="P8" style:parent-style-name="Normale" style:family="paragraph">
      <style:text-properties fo:font-size="10pt" style:font-size-asian="10pt" style:font-size-complex="10pt"/>
    </style:style>
    <style:style style:name="P9" style:parent-style-name="Normale" style:family="paragraph">
      <style:text-properties fo:font-size="10pt" style:font-size-asian="10pt" style:font-size-complex="10pt"/>
    </style:style>
    <style:style style:name="P10" style:parent-style-name="Normale" style:family="paragraph">
      <style:text-properties fo:font-size="10pt" style:font-size-asian="10pt" style:font-size-complex="10pt"/>
    </style:style>
    <style:style style:name="P11" style:parent-style-name="Normale" style:family="paragraph"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 fo:margin-left="0.75in" fo:text-indent="-0.75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justify" fo:margin-left="0.6875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Normale" style:family="paragraph">
      <style:paragraph-properties fo:text-align="justify" fo:margin-left="0.6875in">
        <style:tab-stops/>
      </style:paragraph-properties>
      <style:text-properties style:font-name="Arial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833in" fo:line-height="0.1944in" fo:margin-left="0.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833in" fo:line-height="0.1944in" fo:margin-left="0.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833in" fo:line-height="0.1944in" fo:margin-left="0.5in" fo:text-indent="-0.37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833in" fo:line-height="0.1944in" fo:margin-left="0.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833in" fo:line-height="0.1944in" fo:margin-left="0.5in" fo:text-indent="-0.375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8" style:parent-style-name="Normale" style:family="paragraph">
      <style:paragraph-properties fo:margin-top="0.0833in" fo:line-height="0.1944in" fo:margin-left="0.5in" fo:text-indent="-0.375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 inviare entro il 31/01/2018</text:p>
      <text:p text:style-name="P2">in originale a mezzo raccomandata<text:s/></text:p>
      <text:p text:style-name="P3"/>
      <text:h text:style-name="P4" text:outline-level="1"><text:s/>Regione Emilia-Romagna</text:h>
      <text:p text:style-name="P5">Servizio Politiche sociali e socio<text:s/>educative<text:s/></text:p>
      <text:p text:style-name="P6"><text:tab/><text:tab/><text:tab/><text:tab/><text:s/>V.le Aldo Moro, 21</text:p>
      <text:h text:style-name="P7" text:outline-level="2"><text:tab/><text:tab/><text:tab/><text:tab/><text:tab/><text:tab/><text:s/><text:tab/><text:s/>40127 Bologna<text:s/></text:h>
      <text:p text:style-name="P8"/>
      <text:p text:style-name="P9"/>
      <text:p text:style-name="P10"/>
      <text:p text:style-name="P11"/>
      <text:p text:style-name="P12"><text:span text:style-name="T13">Oggetto:<text:s/></text:span><text:span text:style-name="T14">COMUNICAZIONE DI AVVIO DEL PROGETTO E STATO DI REALIZZAZIONE DEL PROGETTO</text:span><text:span text:style-name="T15">.<text:s/></text:span><text:span text:style-name="T16">Deliberazione Giunta regionale n.124</text:span><text:span text:style-name="T17">3</text:span><text:span text:style-name="T18">/2017</text:span></text:p>
      <text:p text:style-name="P19"/>
      <text:p text:style-name="P20"/>
      <text:p text:style-name="P21">Il sottoscritto/a _______________________________ nato a______________ il _____________ , in qualità di rappresentante legale di ______________________________________________________________________________,</text:p>
      <text:p text:style-name="P22">con sede legale in via _____________________________, n. civ. _____ c.a.p. ______________ Comune_________________, Prov. ___________, telefono ____________ fax ______________</text:p>
      <text:p text:style-name="P23">e-mail ________________________________________________________________________;</text:p>
      <text:p text:style-name="P24"/>
      <text:h text:style-name="P25" text:outline-level="1">COMUNICA</text:h>
      <text:p text:style-name="P26">che le attività relative al progetto presentato dallo scrivente ente /associazione /cooperativa/ e ammesso a contributi con D.G.R. 1243/2017</text:p>
      <text:p text:style-name="P27"/>
      <text:p text:style-name="P28"><draw:custom-shape svg:x="0in" svg:y="0.12708in" svg:width="0.17292in" svg:height="0.17292in" draw:z-index="251657216" draw:id="id0" draw:style-name="a0" draw:name="Rettangolo 2" text:anchor-type="paragraph"><svg:title/><svg:desc/><draw:enhanced-geometry draw:type="non-primitive" svg:viewBox="0 0 21600 21600" draw:enhanced-path="M 0 0 L 21600 0 21600 21600 0 21600 Z N"/></draw:custom-shape><text:span text:style-name="T29"><text:s text:c="2"/>sono state avviate e sono state realizzate nella misura<text:s/></text:span><text:span text:style-name="T30">de</text:span><text:span text:style-name="T31">l 25% entro il 31/12/2017</text:span><text:span text:style-name="T32"><text:s/>con corrispondenti costi sostenuti.</text:span></text:p>
      <text:p text:style-name="P33">oppure<text:s/></text:p>
      <text:p text:style-name="P34"><draw:custom-shape svg:x="0.04583in" svg:y="0.0625in" svg:width="0.17292in" svg:height="0.17292in" draw:z-index="251658240" draw:id="id1" draw:style-name="a1" draw:name="Rettangolo 3" text:anchor-type="paragraph"><svg:title/><svg:desc/><draw:enhanced-geometry draw:type="non-primitive" svg:viewBox="0 0 21600 21600" draw:enhanced-path="M 0 0 L 21600 0 21600 21600 0 21600 Z N"/></draw:custom-shape><text:span text:style-name="T35"><text:s text:c="5"/></text:span><text:span text:style-name="T36">sono state realizzate in misura inferiore al 25%</text:span></text:p>
      <text:p text:style-name="P37"/>
      <text:p text:style-name="Normale"/>
      <text:p text:style-name="Normale"/>
      <text:p text:style-name="P38"><text:tab/><text:tab/><text:tab/><text:tab/><text:tab/><text:tab/><text:tab/><text:tab/><text:tab/><text:span text:style-name="T39">Firma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agnani Cavallazzi Camilla</meta:initial-creator>
    <dc:creator>Domenicali Barbara</dc:creator>
    <meta:creation-date>2017-10-05T11:01:00Z</meta:creation-date>
    <dc:date>2017-10-05T11:01:00Z</dc:date>
    <meta:print-date>2017-09-21T11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